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color="#000000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C9211E"/>
    </style:style>
    <style:style style:name="T11" style:parent-style-name="Domyślnaczcionkaakapitu" style:family="text">
      <style:text-properties fo:color="#000000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justify"/>
      <style:text-properties fo:font-style="italic" style:font-style-asian="italic" style:font-style-complex="italic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Cieszyńska młodzież „Pożegnała Lato”</text:p>
      <text:p text:style-name="P3">Oddział PTTK<text:s/>„Beskid Śląski” w Cieszynie, przy współpracy z Burmistrz Miasta Cieszyna oraz Starostą Cieszyńskim, zorganizował cykliczną imprezę turystyczną – Górski Rajd Młodzieżowy „Pożegnanie Lata”. 30 września br. odbyła się 56. już edycja tej popularnej formy aktywnego spędzania czasu na łonie beskidzkiej przyrody.</text:p>
      <text:p text:style-name="P4">Trasy rajdu poprowadzono szlakowanymi ścieżkami pasma Czantorii i Stożka, a metę wyznaczono przy schronisku turystycznym na Soszowie. Na tą edycję imprezy zgłosiło się 16 drużyn. Pomimo słotnej pogody do<text:s/>mety dotarło 13 drużn, liczących łącznie około 550 osób. Na puchary za najliczniejsze drużyny zasłużyli: Szkoła Podstawowa nr 1 z Cieszyna, Szkoła Podstawowa z Zebrzydowic, Szkolne Koło Krajoznawczo-Turystyczne przy zespole Szkół Ekonomiczno – Gastronomicznych w Cieszynie oraz<text:s/><text:span text:style-name="T5">II Liceum Ogólnokształcące im Mikołaja Kopernika w Cieszynie. Puchar Zarządu Głównego PTTK otrzymało Szkolne Koło Krajoznawczo-Turystyczne przy Szkole Podstawowej nr 6 w Ustroniu Nierodzim.</text:span></text:p>
      <text:p text:style-name="P6">W tradycyjnym konkursie wiedzy o regionie<text:s/>i cieszyńskiej gwarze laureatami zostali: w kategorii szkół podstawowych klasy I-V Bogusława Wojtyła<text:span text:style-name="T7"><text:s/>(SP – Cisownica), przed Piotrem Czerkowskim i Agatą Mańką (oboje z SP6 – Cieszyn)</text:span>, klasy VI–VIII<text:s/><text:span text:style-name="T8">Hubert Przystupa (SP – Cisownica), przed Mateuszem Gaszkie</text:span><text:span text:style-name="T9">m i Dominikiem Grędziok (oboje z SP6 – Cieszyn).</text:span><text:span text:style-name="T10"><text:s/></text:span><text:s/>W kategorii szkół ponadpodstawowych konkurs wygrał Jakub Kubala<text:s/><text:span text:style-name="T11">(Szkoła Organizacji i Zarządzania – Cieszyn) przed Jakubem Kwolkiem (II LO – Cieszyn) i Maksymilianem Mulawką (SOiZ – Cieszyn).</text:span></text:p>
      <text:p text:style-name="P12">Puchary dla najliczniejszych drużyn oraz dyplomy i nagrody dla zwycięzców konkursu wręczyli: Członek Zarządu Powiatu Cieszyńskiego Stanisław Malina, Prezes Oddziału „Beskid Śląski” Zbigniew Huczała oraz Komandor Rajdu Bogusław Bujok. Wszyscy uczestnicy rajdu otrzymali okolicznościowe przypinki przedstawiające schronisko na Soszowie w jesiennej szacie.</text:p>
      <text:p text:style-name="P13">Dziękujemy wszystkim młodym turystom i ich opiekunom za uczestnictwo w naszym rajdzie.</text:p>
      <text:p text:style-name="P14">Już dzisiaj organizatorzy zapraszają wszystkie szkoły powiatu cieszyńskiego na 57.<text:s/>Górski Rajd Młodzieżowy „Powitanie Wiosny”, który odbędzie się 11 maja 2024 roku. O regulaminie rajdu oraz miejscu jego mety będziemy informować w Wiadomościach Ratuszowych oraz na stronie internetowej<text:s/><text:a xlink:href="http://www.pttkcieszyn.pl/" office:target-frame-name="_top" xlink:show="replace">www.pttkcieszyn.pl</text:a>, a także za pośrednictwem poczty elektronicznej. Do zobaczenia na mecie następnego rajdu.</text:p>
      <text:p text:style-name="P15">Zadanie jest współfinansowane ze środków Miasta Cieszyna, Starostwa Powiatowego w Cieszynie, Lasów Państwowych oraz Zarządu Głównego PTTK.</text:p>
      <text:p text:style-name="P16">Organizatorzy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zysiek</meta:initial-creator>
    <dc:creator>Krzysiek</dc:creator>
    <meta:creation-date>2023-09-27T10:03:00Z</meta:creation-date>
    <dc:date>2023-10-01T18:05:00Z</dc:date>
    <meta:print-date>2023-10-01T13:27:00Z</meta:print-date>
    <meta:template xlink:href="Normal" xlink:type="simple"/>
    <meta:editing-cycles>2</meta:editing-cycles>
    <meta:editing-duration>PT12840S</meta:editing-duration>
    <meta:document-statistic meta:page-count="1" meta:paragraph-count="5" meta:word-count="372" meta:character-count="2601" meta:row-count="18" meta:non-whitespace-character-count="2234"/>
  </office:meta>
</office:document-meta>
</file>